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9b23c" officeooo:paragraph-rsid="0019b2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m Himmels Willen“ kommen aus Goldberg in Mecklenburg. Seit 2003 spielen sie in einer klassischen Rockmusik-Besetzung mit drei Gitarren, Schlagzeug, Keyboard und Gesang. Im Programm haben sie die Hits der 60er und 70er Jahre von Creedence Clearwater Revival , Bob Dylan und den Rolling Stones genauso wie auch die 80er und 90er Kultsongs von Cindy Lauper, Joan Osborne und den Cranberries. Wichtig ist ihnen, mit ihren Coversongs gute Laune und Tanzlust zu verbreiten, ohne dabei in Klamauk oder Show abzugleiten. Schlagerfans sollten die Band tunlichst meiden. Dafür versprechen sie begeisternde Tanzabende für Fans handgemachter Mus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2T01:06:27.652100973</meta:creation-date>
    <dc:date>2015-06-12T01:07:59.827256044</dc:date>
    <meta:editing-duration>P0D</meta:editing-duration>
    <meta:editing-cycles>1</meta:editing-cycles>
    <meta:document-statistic meta:table-count="0" meta:image-count="0" meta:object-count="0" meta:page-count="1" meta:paragraph-count="1" meta:word-count="95" meta:character-count="638" meta:non-whitespace-character-count="544"/>
    <meta:generator>LibreOffice/4.1.6.2$Linux_X86_64 LibreOffice_project/410m0$Build-2</meta:generator>
  </office:meta>
</office:document-meta>
</file>